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77mm"/>
    </style:style>
    <style:style style:name="co2" style:family="table-column">
      <style:table-column-properties fo:break-before="auto" style:column-width="83.59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1mm" fo:break-before="auto" style:use-optimal-row-height="true"/>
    </style:style>
    <style:style style:name="ro3" style:family="table-row">
      <style:table-row-properties style:row-height="12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adc5e7" style:cell-protect="none" style:print-content="true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ff" style:cell-protect="none" style:print-content="true" fo:border="0.06pt solid #000000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cell-protect="none" style:print-content="true" fo:border="0.06pt solid #000000" style:vertical-align="middle"/>
    </style:style>
    <style:style style:name="ce12" style:family="table-cell" style:parent-style-name="Default">
      <style:table-cell-properties style:cell-protect="none" style:print-content="true" fo:wrap-option="wrap" fo:border="0.06pt solid #000000" style:vertical-align="middle"/>
    </style:style>
    <style:style style:name="ce14" style:family="table-cell" style:parent-style-name="Default">
      <style:table-cell-properties fo:background-color="#ffffff" style:cell-protect="none" style:print-content="true" fo:wrap-option="wrap" fo:border="0.06pt solid #000000" style:vertical-align="middle"/>
    </style:style>
    <style:style style:name="ce15" style:family="table-cell" style:parent-style-name="Default">
      <style:table-cell-properties fo:background-color="#ffffff" style:cell-protect="none" style:print-content="true" fo:border="0.06pt solid #000000" style:vertical-align="middle"/>
    </style:style>
    <style:style style:name="ce16" style:family="table-cell" style:parent-style-name="Default">
      <style:table-cell-properties fo:background-color="#fff200" style:cell-protect="none" style:print-content="true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cell-protect="none" style:print-content="true" fo:border="0.06pt solid #000000"/>
    </style:style>
    <style:style style:name="ce18" style:family="table-cell" style:parent-style-name="Default">
      <style:table-cell-properties fo:background-color="#eeeeee" style:cell-protect="none" style:print-content="true" fo:border="0.06pt solid #000000" style:vertical-align="middle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fo:background-color="#eeeeee" style:cell-protect="none" style:print-content="true" fo:border="0.06pt solid #000000"/>
    </style:style>
    <style:style style:name="ce7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fo:wrap-option="wrap" fo:border="none" style:vertical-align="middle"/>
      <style:text-properties fo:color="#ce181e"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ce181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ontent-validations>
        <table:content-validation table:name="val1" table:condition="of:cell-content-is-in-list(&quot;Selezionare voce&quot;;&quot;Arch.&quot;;&quot;Avv.&quot;;&quot;Dott.&quot;;&quot;Geom.&quot;;&quot;Ing.&quot;;&quot;Prof.&quot;;&quot;Altro (indicare su cella a destra)&quot;;&quot;&quot;)" table:allow-empty-cell="true" table:display-list="unsorted" table:base-cell-address="Sheet1.D9">
          <table:error-message table:message-type="stop" table:display="true"/>
        </table:content-validation>
        <table:content-validation table:name="val2" table:condition="of:cell-content-is-in-list(&quot;Selezionare voce&quot;;&quot;Direttore&quot;;&quot;Legale rappresentante&quot;;&quot;Segretario&quot;;&quot;Segretario Direttore&quot;;&quot;Sindaco pro-tempore&quot;;&quot;Presidente&quot;;&quot;Presidente del Consiglio di Amministrazione&quot;;&quot;Responsabile settore (specificare su cella a destra)&quot;;&quot;Altro (indicare su cella a destra)&quot;;&quot;&quot;)" table:allow-empty-cell="true" table:display-list="unsorted" table:base-cell-address="Sheet1.D14"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number-columns-repeated="102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Dati dell'Ente</text:p>
          </table:table-cell>
          <table:covered-table-cell table:style-name="ce10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Denominazione dell'Ente <text:span text:style-name="T1">(es.: Comune di..., Ipab Casa di riposo....)</text:span>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Indirizzo: via / piazza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Indirizzo: numero civico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Indirizzo: cap + paese + sigla provincia (TV)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odice Fiscale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Partita Iva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Dati persona / soggetto che sottoscrive la Convenzione</text:p>
          </table:table-cell>
          <table:covered-table-cell table:style-name="ce1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(<text:span text:style-name="T1">Eventuale</text:span>) titolo professionale <text:span text:style-name="T1">(Dott., Avv., Ing., ...)</text:span></text:p>
          </table:table-cell>
          <table:table-cell table:style-name="ce18"/>
          <table:table-cell table:style-name="ce22"/>
          <table:table-cell table:style-name="ce30" table:content-validation-name="val1"/>
          <table:table-cell table:number-columns-repeated="1020"/>
        </table:table-row>
        <table:table-row table:style-name="ro1">
          <table:table-cell table:style-name="ce10" office:value-type="string" calcext:value-type="string">
            <text:p>Cognome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Nome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Data di nascita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Comune di nascita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12" office:value-type="string" calcext:value-type="string">
            <text:p>Poteri all'interno dell'Ente <text:span text:style-name="T1">(es.: Sindaco protempore, Legale rappresentante, Direttore, Segretario, altro)</text:span></text:p>
          </table:table-cell>
          <table:table-cell table:style-name="ce18"/>
          <table:table-cell table:style-name="ce22"/>
          <table:table-cell table:style-name="ce30" table:content-validation-name="val2"/>
          <table:table-cell table:number-columns-repeated="1020"/>
        </table:table-row>
        <table:table-row table:style-name="ro3">
          <table:table-cell table:style-name="ce14" office:value-type="string" calcext:value-type="string">
            <text:p>Organo che ha adottato la delibera che abilita alla sottoscrizione <text:span text:style-name="T1">(es. Consiglio comunale, Assemblea consorziale) </text:span>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5" office:value-type="string" calcext:value-type="string">
            <text:p>Numero della Delibera (di cui sopra)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5" office:value-type="string" calcext:value-type="string">
            <text:p>Data della Delibera (di cui sopra)</text:p>
          </table:table-cell>
          <table:table-cell table:style-name="ce18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2" table:number-rows-spanned="1">
            <text:p>Referente per l'Ente aderente <text:span text:style-name="T2">(per ogni informazione in merito)</text:span></text:p>
          </table:table-cell>
          <table:covered-table-cell table:style-name="ce19"/>
          <table:table-cell table:number-columns-repeated="1022"/>
        </table:table-row>
        <table:table-row table:style-name="ro1">
          <table:table-cell table:style-name="ce17" office:value-type="string" calcext:value-type="string">
            <text:p>Nome Cognome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7" office:value-type="string" calcext:value-type="string">
            <text:p>Mail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7" office:value-type="string" calcext:value-type="string">
            <text:p>Tel.</text:p>
          </table:table-cell>
          <table:table-cell table:style-name="ce20"/>
          <table:table-cell table:number-columns-repeated="1022"/>
        </table:table-row>
        <table:table-row table:style-name="ro1" table:visibility="collapse" table:number-rows-repeated="104855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08:37:17.744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36S</meta:editing-duration>
    <meta:editing-cycles>17</meta:editing-cycles>
    <meta:generator>LibreOffice/5.4.4.2$Windows_X86_64 LibreOffice_project/2524958677847fb3bb44820e40380acbe820f960</meta:generator>
    <dc:date>2023-07-06T08:37:36.939000000</dc:date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