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style:font-size-asian="11pt" style:font-weight-asian="bold" style:font-size-complex="11pt"/>
    </style:style>
    <style:style style:name="P4" style:family="paragraph" style:parent-style-name="Default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size-complex="11pt"/>
    </style:style>
    <style:style style:name="P5" style:family="paragraph" style:parent-style-name="Default"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6" style:family="paragraph" style:parent-style-name="Default">
      <style:text-properties style:text-line-through-style="none" style:text-line-through-type="none" style:font-name="Trebuchet MS" fo:font-size="11pt" style:text-underline-style="none" officeooo:paragraph-rsid="001eb7c9" style:font-size-asian="11pt" style:font-size-complex="11pt"/>
    </style:style>
    <style:style style:name="P7" style:family="paragraph" style:parent-style-name="Default">
      <style:text-properties style:text-line-through-style="none" style:text-line-through-type="none" style:font-name="Trebuchet MS" fo:font-size="11pt" style:text-underline-style="none" officeooo:paragraph-rsid="00320887" style:font-size-asian="11pt" style:font-size-complex="11pt"/>
    </style:style>
    <style:style style:name="P8" style:family="paragraph" style:parent-style-name="Default">
      <style:text-properties style:font-name="Trebuchet MS" fo:font-size="11pt" officeooo:paragraph-rsid="001eb7c9" style:font-size-asian="11pt" style:font-size-complex="11pt"/>
    </style:style>
    <style:style style:name="P9" style:family="paragraph" style:parent-style-name="Default">
      <style:paragraph-properties fo:margin-top="0.8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margin-top="0.84cm" fo:margin-bottom="0cm" loext:contextual-spacing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Default">
      <style:paragraph-properties fo:margin-top="0.84cm" fo:margin-bottom="0cm" loext:contextual-spacing="false"/>
      <style:text-properties style:text-line-through-style="none" style:text-line-through-type="none" style:font-name="Trebuchet MS" fo:font-size="11pt" fo:font-style="normal" style:text-underline-style="none" style:font-size-asian="11pt" style:font-style-asian="normal" style:font-size-complex="11pt"/>
    </style:style>
    <style:style style:name="P12" style:family="paragraph" style:parent-style-name="Default">
      <style:paragraph-properties fo:margin-top="0.337cm" fo:margin-bottom="0cm" loext:contextual-spacing="false" fo:text-align="justify" style:justify-single-word="false"/>
      <style:text-properties fo:font-size="11pt" officeooo:paragraph-rsid="002318ee" style:font-size-asian="11pt" style:font-size-complex="11pt"/>
    </style:style>
    <style:style style:name="P13" style:family="paragraph" style:parent-style-name="Default">
      <style:paragraph-properties fo:margin-top="0.337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1d30d8" style:font-size-asian="11pt" style:font-weight-asian="normal" style:font-size-complex="11pt"/>
    </style:style>
    <style:style style:name="P14" style:family="paragraph" style:parent-style-name="Default">
      <style:paragraph-properties fo:margin-top="0.337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1d5a97" style:font-size-asian="11pt" style:font-weight-asian="normal" style:font-size-complex="11pt"/>
    </style:style>
    <style:style style:name="P15" style:family="paragraph" style:parent-style-name="Default">
      <style:paragraph-properties fo:margin-top="0.337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9ee61" style:font-size-asian="11pt" style:font-weight-asian="normal" style:font-size-complex="11pt"/>
    </style:style>
    <style:style style:name="P16" style:family="paragraph" style:parent-style-name="Default">
      <style:paragraph-properties fo:margin-top="0.337cm" fo:margin-bottom="0cm" loext:contextual-spacing="false"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officeooo:paragraph-rsid="001d30d8" style:font-size-asian="11pt" style:font-weight-asian="bold" style:font-size-complex="11pt"/>
    </style:style>
    <style:style style:name="P17" style:family="paragraph" style:parent-style-name="Default">
      <style:paragraph-properties fo:margin-top="0.847cm" fo:margin-bottom="0cm" loext:contextual-spacing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8" style:family="paragraph" style:parent-style-name="Default">
      <style:paragraph-properties fo:margin-top="0.423cm" fo:margin-bottom="0cm" loext:contextual-spacing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9" style:family="paragraph" style:parent-style-name="Standard">
      <style:text-properties style:text-line-through-style="none" style:text-line-through-type="none" style:font-name="Trebuchet MS" fo:font-size="11pt" fo:font-style="normal" style:text-underline-style="none" style:font-size-asian="11pt" style:font-style-asian="normal" style:font-size-complex="11pt"/>
    </style:style>
    <style:style style:name="P20" style:family="paragraph" style:parent-style-name="Default">
      <style:paragraph-properties fo:margin-top="0.538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1d30d8" fo:background-color="transparent" style:font-size-asian="11pt" style:font-weight-asian="normal" style:font-size-complex="11pt"/>
    </style:style>
    <style:style style:name="P21" style:family="paragraph" style:parent-style-name="Default">
      <style:paragraph-properties fo:margin-top="0.538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2" style:family="paragraph" style:parent-style-name="Default">
      <style:paragraph-properties fo:margin-top="0.605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3" style:family="paragraph" style:parent-style-name="Default">
      <style:paragraph-properties fo:margin-top="0.639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4" style:family="paragraph" style:parent-style-name="Default">
      <style:paragraph-properties fo:margin-top="0.639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1d30d8" style:font-size-asian="11pt" style:font-weight-asian="normal" style:font-size-complex="11pt"/>
    </style:style>
    <style:style style:name="T1" style:family="text">
      <style:text-properties fo:color="#000000" style:text-line-through-style="none" style:text-line-through-type="none" style:font-name="Trebuchet MS" style:text-underline-style="none" fo:font-weight="normal" style:font-weight-asian="normal"/>
    </style:style>
    <style:style style:name="T2" style:family="text">
      <style:text-properties fo:color="#18181a" style:text-line-through-style="none" style:text-line-through-type="none" style:font-name="Trebuchet MS" style:text-underline-style="none" fo:font-weight="normal" style:font-weight-asian="normal"/>
    </style:style>
    <style:style style:name="T3" style:family="text">
      <style:text-properties fo:color="#18181a" style:text-line-through-style="none" style:text-line-through-type="none" style:font-name="Trebuchet MS" style:text-underline-style="none" fo:font-weight="normal" officeooo:rsid="00223b46" style:font-weight-asian="normal"/>
    </style:style>
    <style:style style:name="T4" style:family="text">
      <style:text-properties fo:color="#18181a" style:text-line-through-style="none" style:text-line-through-type="none" style:font-name="Trebuchet MS" style:text-underline-style="none" fo:font-weight="normal" officeooo:rsid="002318ee" style:font-weight-asian="normal"/>
    </style:style>
    <style:style style:name="T5" style:family="text">
      <style:text-properties fo:color="#18181a" style:text-line-through-style="none" style:text-line-through-type="none" style:font-name="Trebuchet MS" fo:font-style="italic" style:text-underline-style="none" fo:font-weight="normal" officeooo:rsid="00223b46" style:font-style-asian="italic" style:font-weight-asian="normal" style:font-style-complex="italic"/>
    </style:style>
    <style:style style:name="T6" style:family="text">
      <style:text-properties style:text-line-through-style="none" style:text-line-through-type="none" style:font-name="Trebuchet MS" style:text-underline-style="none"/>
    </style:style>
    <style:style style:name="T7" style:family="text">
      <style:text-properties style:text-line-through-style="none" style:text-line-through-type="none" style:font-name="Trebuchet MS" fo:font-style="italic" style:text-underline-style="none" style:font-style-asian="italic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23b46" fo:background-color="#ffffff" loext:char-shading-value="0"/>
    </style:style>
    <style:style style:name="T10" style:family="text">
      <style:text-properties officeooo:rsid="00242152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normal" fo:background-color="#bce4e5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20887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ANDA DI REGISTRAZIONE</text:p>
      <text:p text:style-name="P3">ALL'ALBO PROVINCIALE DELLE ASSOCIAZIONI CHE PROMUOVONO LE PARI OPPORTUNITÀ SUL TERRITORIO PROVINCIALE DI TREVISO</text:p>
      <text:p text:style-name="P3"/>
      <text:p text:style-name="P2"/>
      <text:p text:style-name="P2">Il/la sottoscritto/a (cognome) __________________________ (nome) ________________________</text:p>
      <text:p text:style-name="P21">nato/a a _____________________________ Provincia (___) , il _____________________________</text:p>
      <text:p text:style-name="P21">in qualità di (indicare se Presidente o altro) _____________________________________________</text:p>
      <text:p text:style-name="P22">dell'Associazione <text:span text:style-name="T10">no profit</text:span>_____________________________________________________________</text:p>
      <text:p text:style-name="P22">avente sede (indicare se principale o secondaria) _______________________________________ in</text:p>
      <text:p text:style-name="P23">via ___________________________________________________________ n. ______ cap ________</text:p>
      <text:p text:style-name="P23">Comune di __________________________________________________________ Provincia (_____)</text:p>
      <text:p text:style-name="P23">telefono____________________________________________________________________________</text:p>
      <text:p text:style-name="P23">indirizzo email ______________________________________________________________________</text:p>
      <text:p text:style-name="P23">(eventuale) indirizzo di posta elettronica certificata ______________________________________</text:p>
      <text:p text:style-name="P24">codice fiscale _______________________________________________________________________</text:p>
      <text:p text:style-name="P20"><text:span text:style-name="T8">vist</text:span><text:span text:style-name="T9">i i decreti del Presidente n. 2 del 5 gennaio 2023 e n. 43 del 17 marzo 2023 <text:s/></text:span></text:p>
      <text:p text:style-name="P16">PRESENTA</text:p>
      <text:p text:style-name="P13">domanda per ottenere la registrazione dell'Associazione che rappresenta e allega relativo atto costitutivo e statuto.</text:p>
      <text:p text:style-name="P13">Ai sensi degli articoli 46 e 47 del d.p.r. n. 445 del 28 dicembre 2000 “Testo Unico delle disposizioni legislative e regolamentari in materia di documentazione amministrativa”, consapevole delle sanzioni penali previste dall'articolo 76 del medesimo d.p.r. in caso di falsità in atti e dichiarazioni mendaci,</text:p>
      <text:p text:style-name="P16">DICHIARA SOTTO LA PROPRIA RESPONSABILITÀ</text:p>
      <text:p text:style-name="P12"><text:span text:style-name="T1">·</text:span><text:span text:style-name="T2">che l'Associazione che rappresenta opera sul territorio provinciale per la promozione delle pari opportunità, come risulta da </text:span><text:span text:style-name="T4">atto costitutivo o statuto, ovvero da </text:span><text:span text:style-name="T2">relazione allegata alla presente domanda;</text:span></text:p>
      <text:p text:style-name="P12"><text:span text:style-name="T1">·</text:span><text:span text:style-name="T3">(</text:span><text:span text:style-name="T5">o, in alternativa al punto precedente</text:span><text:span text:style-name="T3">) </text:span><text:span text:style-name="T4">d</text:span><text:span text:style-name="T3">i impegna</text:span><text:span text:style-name="T4">rsi a</text:span><text:span text:style-name="T3"> dar realizzazione alla promozione delle pari opportunità con un programma annuale da inviare alla Provincia di Treviso; </text:span></text:p>
      <text:p text:style-name="P15">·di impegnarsi a comunicare annualmente, entro il 31 gennaio, una breve relazione sull'attività svolta nell'anno precedente a quello in corso </text:p>
      <text:p text:style-name="P14">·di aver preso visione dell'informativa sulla privacy ai sensi del regolamento europeo EU 2016/679 (GDPR – General Data Protection Regulation) relativo alla protezione dei dati personali. </text:p>
      <text:p text:style-name="P1"/>
      <text:p text:style-name="P8"><text:soft-page-break/>Allega alla presente domanda:</text:p>
      <text:p text:style-name="P8"/>
      <text:p text:style-name="P6"><text:tab/>·atto costitutivo e statuto dell'Associazione;</text:p>
      <text:p text:style-name="P6"/>
      <text:p text:style-name="P7"><text:tab/><text:span text:style-name="T11">·</text:span><text:span text:style-name="T14">eventuale programma annuale di realizzazione della promozione delle pari opportunità</text:span><text:span text:style-name="T13">;</text:span><text:span text:style-name="T12"> </text:span></text:p>
      <text:p text:style-name="P7"/>
      <text:p text:style-name="P6"><text:tab/>·fotocopia del documento di identità in corso di validità.</text:p>
      <text:p text:style-name="P5"/>
      <text:p text:style-name="P17">In fede</text:p>
      <text:p text:style-name="P10">_______________________ <text:s text:c="24"/>_________________________________________</text:p>
      <text:p text:style-name="P18">(luogo e data) <text:s text:c="38"/>(firma in originale per esteso e leggibile o firma digitale)</text:p>
      <text:p text:style-name="P9"><text:span text:style-name="T6">Il/La sottoscritto/a autorizza il trattamento e la diffusione di eventuali dati personali ulteriori ed eccedenti rispetto alla finalità istituzionale </text:span><text:span text:style-name="T7">ai sensi del Regolamento (UE) 2016/679 relativo alla protezione dei dati personali e del d.lgs. 101/2018 "Disposizioni per l'adeguamento della normativa nazionale alle disposizioni del Regolamento (UE) 2016/679"</text:span></text:p>
      <text:p text:style-name="P11">___________________ <text:s text:c="30"/>__________________________________________</text:p>
      <text:p text:style-name="P19">(luogo e data) <text:s text:c="38"/>(firma in originale per esteso e leggibile o firma digita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5:33:00</meta:creation-date>
    <dc:title>     Prot</dc:title>
    <meta:initial-creator>melchionno</meta:initial-creator>
    <dc:date>2024-04-08T16:32:43.611000000</dc:date>
    <meta:editing-duration>PT1H13M5S</meta:editing-duration>
    <meta:editing-cycles>20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32" meta:word-count="368" meta:character-count="3374" meta:non-whitespace-character-count="2897"/>
  </office:meta>
</office:document-meta>
</file>